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Lucida Sans" svg:font-family="'Lucida Sans'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4" svg:font-family="Tahoma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31cfc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53676f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30578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30578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31cfc" fo:background-color="#c0c0c0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rsid="00595dd6" officeooo:paragraph-rsid="00131cfc" fo:background-color="transparent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rsid="00595dd6" officeooo:paragraph-rsid="00595dd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1pt" fo:font-style="italic" officeooo:paragraph-rsid="00131cf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31cfc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599c9d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630578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31cfc" fo:background-color="transparen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31cfc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officeooo:paragraph-rsid="00630578" style:font-size-asian="8pt" style:font-style-asian="italic" style:font-name-complex="Times New Roman1" style:font-size-complex="8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officeooo:paragraph-rsid="00630578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2pt" fo:font-weight="bold" officeooo:paragraph-rsid="00131cfc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30578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loext:opacity="100%" style:font-name="Arial" fo:font-size="11pt" fo:font-weight="bold" officeooo:paragraph-rsid="00630578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paragraph-rsid="004cb34b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362c17" style:font-size-asian="11pt" style:font-size-complex="11pt"/>
    </style:style>
    <style:style style:name="P22" style:family="paragraph" style:parent-style-name="Standard">
      <style:text-properties style:font-name="Arial" fo:font-size="11pt" style:text-underline-style="none" fo:font-weight="bold" officeooo:rsid="04a31ec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63057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630578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loext:opacity="0%" style:font-name="Arial" fo:font-size="11pt" officeooo:rsid="0cf9be39" officeooo:paragraph-rsid="0065fbc1" fo:background-color="transparent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30578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1pt" officeooo:paragraph-rsid="00131cfc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31cfc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-complex="TimesNewRomanPSMT1"/>
    </style:style>
    <style:style style:name="T2" style:family="text">
      <style:text-properties officeooo:rsid="00131cfc" style:font-name-complex="TimesNewRomanPSMT1"/>
    </style:style>
    <style:style style:name="T3" style:family="text">
      <style:text-properties style:text-underline-style="none" fo:font-weight="normal" officeooo:rsid="002cf0a3" style:font-weight-asian="normal" style:font-weight-complex="normal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595dd6" style:font-weight-asian="bold" style:font-name-complex="Times New Roman1" style:font-weight-complex="bold"/>
    </style:style>
    <style:style style:name="T7" style:family="text">
      <style:text-properties style:font-name="Arial" fo:font-size="11pt" style:font-size-asian="11pt" style:font-name-complex="Times New Roman1" style:font-size-complex="11pt"/>
    </style:style>
    <style:style style:name="T8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fo:font-size="10pt" fo:font-style="italic" officeooo:rsid="005e6d85" style:font-size-asian="10pt" style:font-style-asian="italic" style:font-size-complex="10pt" style:font-style-complex="italic"/>
    </style:style>
    <style:style style:name="T12" style:family="text">
      <style:text-properties officeooo:rsid="0052fae8"/>
    </style:style>
    <style:style style:name="T13" style:family="text">
      <style:text-properties officeooo:rsid="005914d1"/>
    </style:style>
    <style:style style:name="T14" style:family="text">
      <style:text-properties officeooo:rsid="00595dd6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d6740" style:letter-kerning="true" fo:background-color="transparent" loext:char-shading-value="0" style:font-name-asian="Arial1" style:font-size-asian="11pt" style:language-asian="ar" style:country-asian="SA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scale="107%"/>
    </style:style>
    <style:style style:name="T19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fo:font-weight="bold" officeooo:rsid="005ecb13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fo:font-weight="bold" officeooo:rsid="00595dd6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fo:color="#000000" loext:opacity="100%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7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8" style:family="text">
      <style:text-properties officeooo:rsid="003727d2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5e6d85" style:font-style-asian="italic" style:font-style-complex="italic"/>
    </style:style>
    <style:style style:name="T31" style:family="text"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7"/></text:span><text:span text:style-name="T2"><text:s text:c="87"/></text:span><text:span text:style-name="T19">Dodatek nr </text:span><text:span text:style-name="T20">3</text:span><text:span text:style-name="T21">a</text:span><text:span text:style-name="T19"> do SWZ</text:span></text:p>
      <text:p text:style-name="P5">Zamawiający:</text:p>
      <text:p text:style-name="P19">Gmina Żytno</text:p>
      <text:p text:style-name="P18"><text:span text:style-name="T22">ul. Krótka 4, </text:span><text:span text:style-name="Domyślna_20_czcionka_20_akapitu"><text:span text:style-name="T22">97-532</text:span></text:span><text:span text:style-name="Domyślna_20_czcionka_20_akapitu"><text:span text:style-name="T23"> </text:span></text:span><text:span text:style-name="Domyślna_20_czcionka_20_akapitu"><text:span text:style-name="T22">Żytno</text:span></text:span></text:p>
      <text:p text:style-name="P25"><text:span text:style-name="Internet_20_link"><text:span text:style-name="T31"><text:s/></text:span></text:span><text:span text:style-name="Internet_20_link"><text:span text:style-name="T9">http://www.bip.zytno.pl</text:span></text:span></text:p>
      <text:p text:style-name="P24"><text:span text:style-name="Domyślna_20_czcionka_20_akapitu"><text:span text:style-name="T24">adres poczty elektronicznej: </text:span></text:span><text:span text:style-name="Domyślna_20_czcionka_20_akapitu"><text:span text:style-name="T25">urzadgminy@zytno.pl</text:span></text:span><text:span text:style-name="Domyślna_20_czcionka_20_akapitu"><text:span text:style-name="T8"> <text:s text:c="46"/></text:span></text:span></text:p>
      <text:p text:style-name="P26"><text:span text:style-name="Domyślna_20_czcionka_20_akapitu"><text:span text:style-name="T27">NIP: </text:span></text:span><text:span text:style-name="Domyślna_20_czcionka_20_akapitu"><text:span text:style-name="T26">772-22-60-228</text:span></text:span></text:p>
      <text:p text:style-name="P15"><text:s text:c="5"/>(pełna nazwa, adres)</text:p>
      <text:p text:style-name="P4">Wykonawca:</text:p>
      <text:p text:style-name="P16">……………………………………</text:p>
      <text:p text:style-name="P16">……………………………………</text:p>
      <text:p text:style-name="P15">(pełna nazwa/firma, adres, <text:s/>NI<text:span text:style-name="T28">P </text:span>)</text:p>
      <text:p text:style-name="P16"/>
      <text:p text:style-name="P12">reprezentowany przez:</text:p>
      <text:p text:style-name="P16">……………………………………</text:p>
      <text:p text:style-name="P16">……………………………………</text:p>
      <text:p text:style-name="P15"><text:s/>(imię, nazwisko, stanowisko/podstawa <text:line-break/> <text:s/>do reprezentacji)</text:p>
      <text:p text:style-name="P9"/>
      <text:p text:style-name="P17">Oświadczenie <text:span text:style-name="T13">W</text:span>ykonawcy <text:span text:style-name="T14">(składa każdy z Wykonawców )</text:span></text:p>
      <text:p text:style-name="P2">składane na podstawie art. <text:span text:style-name="T12">1</text:span>25 ust. 1 ustawy z dnia <text:span text:style-name="T12">11 września</text:span> 20<text:span text:style-name="T12">19</text:span> r.</text:p>
      <text:p text:style-name="P3">Prawo zamówień publicznych (dalej zwanej: ustawą Pzp),</text:p>
      <text:p text:style-name="P2"/>
      <text:p text:style-name="P2">DOTYCZĄCE SPEŁNIANIA WARUNKÓW UDZIAŁU W POSTĘPOWANIU</text:p>
      <text:p text:style-name="P10"/>
      <text:p text:style-name="P20">Przystępując do postępowania o udzielenie zamówienia publicznego prowadzonego pod nazwą: </text:p>
      <text:p text:style-name="P23"><text:span text:style-name="T7"><text:line-break/></text:span><text:span text:style-name="Domyślna_20_czcionka_20_akapitu"><text:span text:style-name="T15">„</text:span></text:span><text:span text:style-name="Domyślna_20_czcionka_20_akapitu1"><text:span text:style-name="T16">Budowa sali gimnastycznej przy Publicznej Szkole Podstawowej w </text:span></text:span><text:span text:style-name="Domyślna_20_czcionka_20_akapitu"><text:span text:style-name="T15">Borzykowie</text:span></text:span><text:span text:style-name="Domyślna_20_czcionka_20_akapitu"><text:span text:style-name="T17">”</text:span></text:span><text:span text:style-name="Domyślna_20_czcionka_20_akapitu"><text:span text:style-name="T18"> </text:span></text:span></text:p>
      <text:p text:style-name="P22"/>
      <text:p text:style-name="P21"><text:span text:style-name="T3">j</text:span><text:span text:style-name="T4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6"/>
      <text:p text:style-name="P13"/>
      <text:p text:style-name="P14"><text:span text:style-name="T4">Oświadczam, że </text:span><text:span text:style-name="T5">spełniam warunki udziału </text:span><text:span text:style-name="T4">w postępowaniu określone przez zamawiającego </text:span><text:span text:style-name="T5">w rozdziale 5 pkt 5.2 Specyfikacji Warunków Zamówienia i </text:span><text:span text:style-name="T6">w </text:span><text:span text:style-name="T5">ogłoszeni</text:span><text:span text:style-name="T6">u</text:span><text:span text:style-name="T5"> <text:line-break/>o zamówieniu </text:span><text:span text:style-name="T6">w zakresie :</text:span></text:p>
      <text:p text:style-name="P7"/>
      <text:p text:style-name="P8">1...............................................</text:p>
      <text:p text:style-name="P8"/>
      <text:p text:style-name="P8">2..............................................</text:p>
      <text:p text:style-name="P13"/>
      <text:p text:style-name="P28"/>
      <text:p text:style-name="P1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1"><text:tab/><text:tab/><text:tab/><text:tab/><text:tab/><text:tab/><text:tab/><text:tab/> <text:s text:c="6"/>….............................................</text:p>
      <text:p text:style-name="P11"><text:span text:style-name="T29"><text:s text:c="126"/>(</text:span><text:span text:style-name="T30">data, </text:span><text:span text:style-name="T29">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Lucida Sans" svg:font-family="'Lucida Sans'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4" svg:font-family="Tahoma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Horizontal_20_Line" style:display-name="Horizontal Line" style:family="paragraph" style:parent-style-name="Standard" style:class="html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style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Styl4" style:family="paragraph" style:parent-style-name="Lista_20_wypunktowana1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loext:opacity="100%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3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2"/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Style4" style:family="paragraph" style:parent-style-name="Standard">
      <style:paragraph-properties fo:line-height="1.524cm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4" style:font-family-complex="Tahoma" style:font-pitch-complex="variable" style:font-size-complex="8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loext:opacity="100%"/>
    </style:style>
    <style:style style:name="Znak" style:family="paragraph" style:parent-style-name="Standard"/>
    <style:style style:name="Bez_20_odstępów" style:display-name="Bez odstępów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margin-top="0cm" fo:margin-bottom="0.282cm" style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WW-Nag_3f__3f_wek" style:display-name="WW-Nag??wek" style:family="paragraph" style:parent-style-name="Standard" style:next-style-name="Tre_3f__3f__20_tekstu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/>
    <style:style style:name="Style3" style:family="paragraph" style:parent-style-name="Standard" style:next-style-name="Standard"/>
    <style:style style:name="Style5" style:family="paragraph" style:parent-style-name="Standard" style:next-style-name="Standard"/>
    <style:style style:name="Style6" style:family="paragraph" style:parent-style-name="Standard" style:next-style-name="Standard"/>
    <style:style style:name="Style7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9" style:family="paragraph" style:parent-style-name="Standard" style:next-style-name="Standard"/>
    <style:style style:name="Style10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2" style:family="paragraph" style:parent-style-name="Standard" style:next-style-name="Standard"/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9" style:display-name="Tekst podstawowy 29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ygna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W-Sygna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6" style:display-name="Domyślna czcionka akapitu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ree_5f_serch_5f_0_20_tree_5f_serch_5f_1" style:display-name="tree_serch_0 tree_serch_1" style:family="text" style:parent-style-name="Domyślna_20_czcionka_20_akapitu2"/>
    <style:style style:name="Page_20_Number" style:display-name="Page Number" style:family="text" style:parent-style-name="Domyślna_20_czcionka_20_akapitu2"/>
    <style:style style:name="Endnote_20_Symbol" style:display-name="Endnote Symbol" style:family="text">
      <style:text-properties style:text-position="super 58%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3" style:display-name="Domyślna czcionka akapitu3" style:family="text"/>
    <style:style style:name="Zeichenformat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9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Znaki_20_przypisów_20_dolnych" style:display-name="WW-Znaki przypisów dolnych" style:family="text"/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szary" style:family="text" style:parent-style-name="Domyślna_20_czcionka_20_akapitu2"/>
    <style:style style:name="Domyślna_20_czcionka_20_akapitu2" style:display-name="Domyślna czcionka akapitu2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 style:parent-style-name="Domyślna_20_czcionka_20_akapitu"/>
    <style:style style:name="Odwołanie_20_przypisu_20_dolnego" style:display-name="Odwołanie przypisu dolnego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4" style:font-family-complex="Tahoma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loext:opacity="100%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5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20z0" style:family="text">
      <style:text-properties fo:font-weight="normal" style:font-weight-asian="normal" style:font-weight-complex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weight="normal" style:font-weight-asian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>
      <style:text-properties fo:font-weight="normal" style:font-weight-asian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9M40S</meta:editing-duration>
    <meta:editing-cycles>73</meta:editing-cycles>
    <meta:generator>LibreOffice/7.0.0.3$Windows_x86 LibreOffice_project/8061b3e9204bef6b321a21033174034a5e2ea88e</meta:generator>
    <dc:date>2021-05-13T13:33:39.290000000</dc:date>
    <meta:print-date>2021-04-21T11:01:44.220000000</meta:print-date>
    <meta:document-statistic meta:table-count="0" meta:image-count="0" meta:object-count="0" meta:page-count="1" meta:paragraph-count="30" meta:word-count="182" meta:character-count="1837" meta:non-whitespace-character-count="1388"/>
    <meta:user-defined meta:name="Info 1"/>
    <meta:user-defined meta:name="Info 2"/>
    <meta:user-defined meta:name="Info 3"/>
    <meta:user-defined meta:name="Info 4"/>
  </office:meta>
</office:document-meta>
</file>